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2000006D302413047A927760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x="-0.609cm" svg:y="0.714cm" svg:width="17cm" svg:height="25.384cm" draw:z-index="0"><draw:image xlink:href="Pictures/1000000000000492000006D302413047A927760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16T10:48:34.573000000</meta:creation-date>
    <dc:date>2025-04-16T10:50:57.991000000</dc:date>
    <meta:editing-duration>PT2M3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5.1$Windows_X86_64 LibreOffice_project/79c9829dd5d8054ec39a82dc51cd9eff340dbee8</meta:generator>
  </office:meta>
</office:document-meta>
</file>